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Gijs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A CARAFE, THAT IS A BLIND GLASS.</text:p>
          </table:table-cell>
          <table:table-cell table:style-name="ce1" office:value-type="string" calcext:value-type="string">
            <text:p>A kind in glass and a cousin, a spectacle and nothing strange a single hurt color and an arrangement in a system to pointing.</text:p>
          </table:table-cell>
          <table:table-cell table:style-name="ce1" office:value-type="string" calcext:value-type="string">
            <text:p>All this and not ordinary, not unordered in not resembling.</text:p>
          </table:table-cell>
          <table:table-cell table:style-name="ce1" office:value-type="string" calcext:value-type="string">
            <text:p>The difference is spreading.</text:p>
          </table:table-cell>
          <table:table-cell table:style-name="ce1" office:value-type="string" calcext:value-type="string">
            <text:p>GLAZED GLITTER.</text:p>
          </table:table-cell>
          <table:table-cell table:style-name="ce1" office:value-type="string" calcext:value-type="string">
            <text:p>Nickel, what is nickel, it is originally rid of a cover.</text:p>
          </table:table-cell>
          <table:table-cell table:style-name="ce5" table:number-columns-repeated="1017"/>
        </table:table-row>
        <table:table-row table:style-name="ro1">
          <table:table-cell table:style-name="ce1" office:value-type="string" calcext:value-type="string">
            <text:p>A CARAFE, THAT IS A BLIND GLASS.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A kind in glass and a cousin, a spectacle and nothing strange a single hurt color and an arrangement in a system to pointing.</text:p>
          </table:table-cell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All this and not ordinary, not unordered in not resembling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The difference is spreading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GLAZED GLITTER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Nickel, what is nickel, it is originally rid of a cover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3"/>
          <table:table-cell table:style-name="ce6"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/>
          <table:table-cell table:style-name="ce1" office:value-type="string" calcext:value-type="string">
            <text:p>A CARAFE, THAT IS A BLIND GLASS.</text:p>
          </table:table-cell>
          <table:table-cell table:style-name="ce1" office:value-type="string" calcext:value-type="string">
            <text:p>A kind in glass and a cousin, a spectacle and nothing strange a single hurt color and an arrangement in a system to pointing.</text:p>
          </table:table-cell>
          <table:table-cell table:style-name="ce1" office:value-type="string" calcext:value-type="string">
            <text:p>All this and not ordinary, not unordered in not resembling.</text:p>
          </table:table-cell>
          <table:table-cell table:style-name="ce1" office:value-type="string" calcext:value-type="string">
            <text:p>The difference is spreading.</text:p>
          </table:table-cell>
          <table:table-cell table:style-name="ce1" office:value-type="string" calcext:value-type="string">
            <text:p>GLAZED GLITTER.</text:p>
          </table:table-cell>
          <table:table-cell table:style-name="ce1" office:value-type="string" calcext:value-type="string">
            <text:p>Nickel, what is nickel, it is originally rid of a cover.</text:p>
          </table:table-cell>
          <table:table-cell table:style-name="ce5" table:number-columns-repeated="1017"/>
        </table:table-row>
        <table:table-row table:style-name="ro1">
          <table:table-cell table:style-name="ce1" office:value-type="string" calcext:value-type="string">
            <text:p>A CARAFE, THAT IS A BLIND GLASS.</text:p>
          </table:table-cell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A kind in glass and a cousin, a spectacle and nothing strange a single hurt color and an arrangement in a system to pointing.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All this and not ordinary, not unordered in not resembling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The difference is spreading.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GLAZED GLITTER.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6" table:number-columns-repeated="1017"/>
        </table:table-row>
        <table:table-row table:style-name="ro1">
          <table:table-cell table:style-name="ce1" office:value-type="string" calcext:value-type="string">
            <text:p>Nickel, what is nickel, it is originally rid of a cover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/>
          <table:table-cell table:style-name="ce6"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 Green" table:style-name="ta1">
        <table:table-column table:style-name="co1" table:default-cell-style-name="ce1"/>
        <table:table-column table:style-name="co1" table:number-columns-repeated="6" table:default-cell-style-name="ce4"/>
        <table:table-column table:style-name="co1" table:number-columns-repeated="1017" table:default-cell-style-name="ce6"/>
        <table:table-row table:style-name="ro1">
          <table:table-cell/>
          <table:table-cell table:style-name="ce1" office:value-type="string" calcext:value-type="string">
            <text:p>A CARAFE, THAT IS A BLIND GLASS.</text:p>
          </table:table-cell>
          <table:table-cell table:style-name="ce1" office:value-type="string" calcext:value-type="string">
            <text:p>A kind in glass and a cousin, a spectacle and nothing strange a single hurt color and an arrangement in a system to pointing.</text:p>
          </table:table-cell>
          <table:table-cell table:style-name="ce1" office:value-type="string" calcext:value-type="string">
            <text:p>All this and not ordinary, not unordered in not resembling.</text:p>
          </table:table-cell>
          <table:table-cell table:style-name="ce1" office:value-type="string" calcext:value-type="string">
            <text:p>The difference is spreading.</text:p>
          </table:table-cell>
          <table:table-cell table:style-name="ce1" office:value-type="string" calcext:value-type="string">
            <text:p>GLAZED GLITTER.</text:p>
          </table:table-cell>
          <table:table-cell table:style-name="ce1" office:value-type="string" calcext:value-type="string">
            <text:p>Nickel, what is nickel, it is originally rid of a cover.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A CARAFE, THAT IS A BLIND GLASS.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 kind in glass and a cousin, a spectacle and nothing strange a single hurt color and an arrangement in a system to pointing.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l this and not ordinary, not unordered in not resembling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difference is spreading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ZED GLITTER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kel, what is nickel, it is originally rid of a cover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</table:table>
      <table:table table:name="Guillaume" table:style-name="ta1">
        <table:table-column table:style-name="co1" table:default-cell-style-name="ce1"/>
        <table:table-column table:style-name="co1" table:number-columns-repeated="6" table:default-cell-style-name="ce4"/>
        <table:table-column table:style-name="co1" table:number-columns-repeated="1017" table:default-cell-style-name="ce6"/>
        <table:table-row table:style-name="ro1">
          <table:table-cell/>
          <table:table-cell table:style-name="ce1" office:value-type="string" calcext:value-type="string">
            <text:p>A CARAFE, THAT IS A BLIND GLASS.</text:p>
          </table:table-cell>
          <table:table-cell table:style-name="ce1" office:value-type="string" calcext:value-type="string">
            <text:p>A kind in glass and a cousin, a spectacle and nothing strange a single hurt color and an arrangement in a system to pointing.</text:p>
          </table:table-cell>
          <table:table-cell table:style-name="ce1" office:value-type="string" calcext:value-type="string">
            <text:p>All this and not ordinary, not unordered in not resembling.</text:p>
          </table:table-cell>
          <table:table-cell table:style-name="ce1" office:value-type="string" calcext:value-type="string">
            <text:p>The difference is spreading.</text:p>
          </table:table-cell>
          <table:table-cell table:style-name="ce1" office:value-type="string" calcext:value-type="string">
            <text:p>GLAZED GLITTER.</text:p>
          </table:table-cell>
          <table:table-cell table:style-name="ce1" office:value-type="string" calcext:value-type="string">
            <text:p>Nickel, what is nickel, it is originally rid of a cover.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A CARAFE, THAT IS A BLIND GLASS.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 kind in glass and a cousin, a spectacle and nothing strange a single hurt color and an arrangement in a system to pointing.</text:p>
          </table:table-cell>
          <table:table-cell office:value-type="float" office:value="3" calcext:value-type="float">
            <text:p>3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l this and not ordinary, not unordered in not resembling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difference is spreading.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ZED GLITTER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kel, what is nickel, it is originally rid of a cover.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</table:table>
      <table:table table:name="Doriane" table:style-name="ta1">
        <table:table-column table:style-name="co1" table:default-cell-style-name="ce1"/>
        <table:table-column table:style-name="co1" table:number-columns-repeated="6" table:default-cell-style-name="ce4"/>
        <table:table-column table:style-name="co1" table:number-columns-repeated="1017" table:default-cell-style-name="ce6"/>
        <table:table-row table:style-name="ro1">
          <table:table-cell/>
          <table:table-cell table:style-name="ce1" office:value-type="string" calcext:value-type="string">
            <text:p>A CARAFE, THAT IS A BLIND GLASS.</text:p>
          </table:table-cell>
          <table:table-cell table:style-name="ce1" office:value-type="string" calcext:value-type="string">
            <text:p>A kind in glass and a cousin, a spectacle and nothing strange a single hurt color and an arrangement in a system to pointing.</text:p>
          </table:table-cell>
          <table:table-cell table:style-name="ce1" office:value-type="string" calcext:value-type="string">
            <text:p>All this and not ordinary, not unordered in not resembling.</text:p>
          </table:table-cell>
          <table:table-cell table:style-name="ce1" office:value-type="string" calcext:value-type="string">
            <text:p>The difference is spreading.</text:p>
          </table:table-cell>
          <table:table-cell table:style-name="ce1" office:value-type="string" calcext:value-type="string">
            <text:p>GLAZED GLITTER.</text:p>
          </table:table-cell>
          <table:table-cell table:style-name="ce1" office:value-type="string" calcext:value-type="string">
            <text:p>Nickel, what is nickel, it is originally rid of a cover.</text:p>
          </table:table-cell>
          <table:table-cell table:style-name="ce5" table:number-columns-repeated="1017"/>
        </table:table-row>
        <table:table-row table:style-name="ro1">
          <table:table-cell office:value-type="string" calcext:value-type="string">
            <text:p>A CARAFE, THAT IS A BLIND GLASS.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 kind in glass and a cousin, a spectacle and nothing strange a single hurt color and an arrangement in a system to pointing.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l this and not ordinary, not unordered in not resembling.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difference is spreading.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AZED GLITTER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kel, what is nickel, it is originally rid of a cover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js de Heij</meta:initial-creator>
    <meta:creation-date>2022-12-16T14:12:58.122302781</meta:creation-date>
    <dc:date>2022-12-16T15:33:29.426014222</dc:date>
    <dc:creator>Gijs de Heij</dc:creator>
    <meta:editing-duration>PT1H8S</meta:editing-duration>
    <meta:editing-cycles>4</meta:editing-cycles>
    <meta:generator>LibreOffice/6.0.7.3$Linux_X86_64 LibreOffice_project/00m0$Build-3</meta:generator>
    <meta:printed-by>Gijs de Heij</meta:printed-by>
    <meta:print-date>2022-12-16T14:17:09.942740405</meta:print-date>
    <meta:document-statistic meta:table-count="5" meta:cell-count="210" meta:object-count="0"/>
  </office:meta>
</office:document-meta>
</file>